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523cm"/>
    </style:style>
    <style:style style:name="Tabella1.B" style:family="table-column">
      <style:table-column-properties style:column-width="8.4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45cm" fo:keep-together="auto"/>
    </style:style>
    <style:style style:name="Tabella1.4" style:family="table-row">
      <style:table-row-properties style:min-row-height="0.469cm" fo:keep-together="auto"/>
    </style:style>
    <style:style style:name="Tabella1.5" style:family="table-row">
      <style:table-row-properties style:min-row-height="0.534cm" fo:keep-together="auto"/>
    </style:style>
    <style:style style:name="Tabella1.6" style:family="table-row">
      <style:table-row-properties style:min-row-height="1.877cm" fo:keep-together="auto"/>
    </style:style>
    <style:style style:name="Tabella1.7" style:family="table-row">
      <style:table-row-properties style:min-row-height="0.489cm" fo:keep-together="auto"/>
    </style:style>
    <style:style style:name="Tabella1.8" style:family="table-row">
      <style:table-row-properties style:min-row-height="0.485cm" fo:keep-together="auto"/>
    </style:style>
    <style:style style:name="Tabella1.9" style:family="table-row">
      <style:table-row-properties style:min-row-height="0.49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style:font-name-complex="Arial1"/>
    </style:style>
    <style:style style:name="P4" style:family="paragraph" style:parent-style-name="Header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top="0.101cm" fo:margin-bottom="0.101cm" style:contextual-spacing="false" fo:line-height="100%" fo:text-align="center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top="0.503cm" fo:margin-bottom="0.503cm" style:contextual-spacing="false" fo:line-height="100%" fo:text-align="center" style:justify-single-word="false" fo:orphans="0" fo:widows="0" fo:hyphenation-ladder-count="no-limit"/>
      <style:text-properties style:font-name="Times New Roman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line-height="150%" fo:text-align="center" style:justify-single-word="false"/>
    </style:style>
    <style:style style:name="P13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1cb4da"/>
    </style:style>
    <style:style style:name="P14" style:family="paragraph" style:parent-style-name="Header" style:master-page-name="">
      <loext:graphic-properties draw:fill="none"/>
      <style:paragraph-properties fo:margin-left="0cm" fo:margin-right="-1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b4d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No_20_Spacing">
      <style:paragraph-properties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b4da"/>
    </style:style>
    <style:style style:name="P20" style:family="paragraph" style:parent-style-name="Standard" style:master-page-name="">
      <loext:graphic-properties draw:fill="none"/>
      <style:paragraph-properties fo:margin-left="0cm" fo:margin-right="-1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cb4d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cb4da"/>
    </style:style>
    <style:style style:name="P22" style:family="paragraph" style:parent-style-name="Standard">
      <style:paragraph-properties fo:margin-top="0cm" fo:margin-bottom="0.051cm" style:contextual-spacing="false"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name-complex="Arial1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dd645" style:font-weight-asian="normal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Arial1" style:font-size-complex="12pt"/>
    </style:style>
    <style:style style:name="T10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11" style:family="text">
      <style:text-properties style:font-name="Times New Roman" fo:font-size="12pt" officeooo:rsid="001cb4da" style:font-size-asian="12pt" style:font-name-complex="Arial1" style:font-size-complex="12pt" style:font-weight-complex="bold"/>
    </style:style>
    <style:style style:name="T12" style:family="text">
      <style:text-properties style:font-name="Times New Roman" fo:font-size="12pt" officeooo:rsid="001dd645" style:font-size-asian="12pt" style:font-name-complex="Arial1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16" style:family="text">
      <style:text-properties style:font-name="Times New Roman" style:font-name-complex="Arial1"/>
    </style:style>
    <style:style style:name="T17" style:family="text">
      <style:text-properties fo:font-size="11pt" fo:language="it" fo:country="IT" style:font-size-asian="11pt" style:font-name-complex="Arial1" style:font-size-complex="11pt" style:language-complex="ar" style:country-complex="SA"/>
    </style:style>
    <style:style style:name="T18" style:family="text">
      <style:text-properties fo:font-size="11pt" fo:language="it" fo:country="IT" officeooo:rsid="001cb4da" style:font-size-asian="11pt" style:font-name-complex="Arial1" style:font-size-complex="11pt" style:language-complex="ar" style:country-complex="SA"/>
    </style:style>
    <style:style style:name="T19" style:family="text">
      <style:text-properties fo:font-size="11pt" fo:language="it" fo:country="IT" fo:font-style="italic" style:font-size-asian="11pt" style:font-style-asian="italic" style:font-name-complex="Arial1" style:font-size-complex="11pt" style:language-complex="ar" style:country-complex="SA"/>
    </style:style>
    <style:style style:name="T20" style:family="text">
      <style:text-properties fo:font-size="11pt" fo:language="it" fo:country="IT" style:font-name-asian="Wingdings1" style:font-size-asian="11pt" style:font-name-complex="Wingdings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3">Da inoltrare a</text:span></text:p>
      <text:p text:style-name="P1"><text:span text:style-name="Internet_20_link"><text:span text:style-name="T2">AVIC86700L@ISTRUZIONE.IT</text:span></text:span></text:p>
      <text:p text:style-name="P2"/>
      <text:p text:style-name="P2"/>
      <text:p text:style-name="P11"><text:span text:style-name="T6"><text:s text:c="2"/>MODULO DI ADESIONE</text:span></text:p>
      <text:p text:style-name="P3"/>
      <text:p text:style-name="P22"><text:span text:style-name="T8">Programma dell’Unione Europea Erasmus <text:s/>+ 2021-2027 - Azione KA121 Call febbraio 2024 -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/>
            <text:p text:style-name="P6"><text:span text:style-name="T17">Il/la sottoscritto/a ………………………………................................................................</text:span></text:p>
            <text:p text:style-name="P7"><text:span text:style-name="T19">(nome e cognome del genitore dello/a studente/essa o esercente potestà genitoriale)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8"><text:span text:style-name="T17">Cognome e nome dello/a studente/essa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8"><text:span text:style-name="T17">Luogo e data di nascita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8"><text:span text:style-name="T17">Classe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9"><text:span text:style-name="T17">Sezione</text:span></text:p>
          </table:table-cell>
          <table:table-cell table:style-name="Tabella1.A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10"><text:span text:style-name="T17">Indirizzo</text:span></text:p>
          </table:table-cell>
          <table:table-cell table:style-name="Tabella1.A1" office:value-type="string">
            <text:p text:style-name="P6"><text:span text:style-name="T20"></text:span><text:span text:style-name="T17"> Scientifico </text:span><text:span text:style-name="T20"></text:span><text:span text:style-name="T17"> Classico </text:span><text:span text:style-name="T20"></text:span><text:span text:style-name="T17"> Musicale</text:span></text:p>
            <text:p text:style-name="P6"><text:span text:style-name="T20"></text:span><text:span text:style-name="T17"> Agraria-Agroalimentare e Agroindustria</text:span></text:p>
            <text:p text:style-name="P6"><text:span text:style-name="T20"></text:span><text:span text:style-name="T17"> Sistemi Informativi Aziendali</text:span></text:p>
          </table:table-cell>
        </table:table-row>
        <table:table-row table:style-name="Tabella1.7">
          <table:table-cell table:style-name="Tabella1.A1" office:value-type="string">
            <text:p text:style-name="P8"><text:span text:style-name="T17">Recapito telefonico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8">
          <table:table-cell table:style-name="Tabella1.A1" office:value-type="string">
            <text:p text:style-name="P8"><text:span text:style-name="T18">e</text:span><text:span text:style-name="T17">-mail</text:span></text:p>
          </table:table-cell>
          <table:table-cell table:style-name="Tabella1.A1" office:value-type="string">
            <text:p text:style-name="P4"/>
          </table:table-cell>
        </table:table-row>
        <table:table-row table:style-name="Tabella1.9">
          <table:table-cell table:style-name="Tabella1.A1" office:value-type="string">
            <text:p text:style-name="P8"><text:span text:style-name="T17">Eventuali certificazioni linguistiche</text:span>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13"><text:span text:style-name="T15">AUTORIZZA</text:span></text:p>
      <text:p text:style-name="P14"><text:span text:style-name="T9">il/la proprio/a figlio/a a partecipare a tutte le fasi previste dal Progetto Erasmus+ 2021-2027 - Azione KA121 Call febbraio 2024 -.</text:span></text:p>
      <text:p text:style-name="P12"><text:span text:style-name="T14">DICHIARA</text:span></text:p>
      <text:p text:style-name="P18"><text:span text:style-name="T9">di accettare che il/la figlio/a utilizzi la piattaforma e-Twinning per lavorare in gruppi internazionali con gli studenti europei partner, risponda all’autorità dei docenti del gruppo Erasmus+, mantenga un contegno corretto ed educato anche on-line, non prenderà alcuna iniziativa personale senza prima consultare l’insegnante e avere ottenuto il suo consenso. </text:span></text:p>
      <text:p text:style-name="P18"><text:span text:style-name="T9">Per l’adesione si impegna a:</text:span></text:p>
      <text:list xml:id="list2467148831" text:style-name="WWNum1">
        <text:list-item>
          <text:p text:style-name="P15"><text:span text:style-name="T9">garantire, ove previsto, la disponibilità ad ospitare studente/essa del paese partner del progetto.</text:span></text:p>
        </text:list-item>
      </text:list>
      <text:p text:style-name="P20"><text:span text:style-name="T9">Il/la sottoscritto/a dichiara di approvare ogni punto del presente modulo di adesione e </text:span><text:span text:style-name="T10">autorizza l’Istituto al trattamento dei dati personali ai sensi del Regolamento (UE) 2016/679.</text:span></text:p>
      <text:p text:style-name="P19"><text:span text:style-name="T11"><text:s text:c="4"/>D</text:span><text:span text:style-name="T12">ata</text:span><text:span text:style-name="T11"> <text:s text:c="111"/></text:span><text:span text:style-name="T12">In fede</text:span></text:p>
      <text:p text:style-name="P21"><text:span text:style-name="T11">__________ <text:s text:c="201"/></text:span></text:p>
      <text:p text:style-name="P17"><text:span text:style-name="T2"><text:tab/><text:tab/><text:tab/>_____________________________________________<text:tab/></text:span></text:p>
      <text:p text:style-name="P16"><text:span text:style-name="T2"><text:tab/><text:tab/><text:tab/><text:tab/><text:tab/>(firma del genitore o esercente potestà genitoriale) </text:span></text:p>
      <text:p text:style-name="P16"><text:span text:style-name="T4">*Allegare documento di riconoscimento</text:span><text:span text:style-name="T5">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style:font-name="Arial Narrow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Arial Narrow" fo:font-family="'Arial Narro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6T15:51:00</meta:creation-date>
    <meta:initial-creator>Lidia Verrusio</meta:initial-creator>
    <dc:language>it-IT</dc:language>
    <dc:date>2024-11-22T18:33:23.276000000</dc:date>
    <meta:editing-cycles>7</meta:editing-cycles>
    <meta:editing-duration>PT7H49M2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9" meta:word-count="204" meta:character-count="1950" meta:non-whitespace-character-count="1392"/>
    <meta:user-defined meta:name="AppVersion">15.0000</meta:user-defined>
    <meta:template xlink:type="simple" xlink:actuate="onRequest" xlink:title="Normal" xlink:href=""/>
  </office:meta>
</office:document-meta>
</file>